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286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7805in"/>
    </style:style>
    <style:style style:name="TableColumn12" style:family="table-column">
      <style:table-column-properties style:column-width="1.9687in"/>
    </style:style>
    <style:style style:name="Table5" style:family="table">
      <style:table-properties style:width="7.4812in" fo:margin-left="-0.0104in" table:align="left"/>
    </style:style>
    <style:style style:name="TableRow13" style:family="table-row">
      <style:table-row-properties style:min-row-height="0.5159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5159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 style:min-row-height="0.5159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" style:family="table-row">
      <style:table-row-properties style:min-row-height="0.5159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line-height="0.2777in"/>
      <style:text-properties style:font-name="標楷體" style:font-name-asian="標楷體"/>
    </style:style>
    <style:style style:name="TableRow60" style:family="table-row">
      <style:table-row-properties style:min-row-height="0.828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694in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1277in" fo:margin-bottom="0.0694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68in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368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68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68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368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3402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909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43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44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ableRow145" style:family="table-row">
      <style:table-row-properties style:min-row-height="0.1263in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1.889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 fo:line-height="0.2222in" fo:margin-left="0.295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82" style:parent-style-name="清單段落" style:list-style-name="LFO1" style:family="paragraph">
      <style:paragraph-properties fo:text-align="justify" fo:line-height="0.2222in" fo:margin-left="0.295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09" style:parent-style-name="清單段落" style:list-style-name="LFO1" style:family="paragraph">
      <style:paragraph-properties fo:text-align="justify" fo:margin-top="0.1277in" fo:line-height="0.2222in" fo:margin-left="0.2958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in" svg:y="0.13542in" svg:width="1.1875in" svg:height="0.39514in" style:rel-width="scale" style:rel-height="scale"><draw:text-box><text:p text:style-name="P3">112.02<text:s/>製表</text:p></draw:text-box><svg:title/><svg:desc/></draw:frame></text:span><text:span text:style-name="T4">國立臺中教育大學捐款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基本資料</text:span><text:span text:style-name="T17">*</text:span></text:p>
          </table:table-cell>
          <table:table-cell table:style-name="TableCell18">
            <text:p text:style-name="P19"><text:span text:style-name="T20">姓名</text:span><text:span text:style-name="T21">/</text:span><text:span text:style-name="T22">機構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收據抬頭</text:p>
          </table:table-cell>
          <table:table-cell table:style-name="TableCell27" table:number-columns-spanned="2">
            <text:p text:style-name="P28">□同左<text:s/>/ □其他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連絡電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通訊地址</text:span></text:p>
          </table:table-cell>
          <table:table-cell table:style-name="TableCell41" table:number-columns-spanned="5">
            <text:p text:style-name="P42">□□□-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身分別</text:span></text:p>
          </table:table-cell>
          <table:table-cell table:style-name="TableCell48" table:number-columns-spanned="5">
            <text:p text:style-name="P49">□校友/ □學生/ □老師/ □職員/ □學生家長/ □企業機構/ □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捐款內容</text:span><text:span text:style-name="T54">*</text:span></text:p>
          </table:table-cell>
          <table:table-cell table:style-name="TableCell55">
            <text:p text:style-name="P56"><text:span text:style-name="T57">捐款金額</text:span></text:p>
          </table:table-cell>
          <table:table-cell table:style-name="TableCell58" table:number-columns-spanned="5">
            <text:p text:style-name="P59">新臺幣<text:s text:c="16"/>元<text:s/>/<text:s/>外幣(幣別)<text:s/><text:s text:c="18"/>元整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捐款用途</text:span></text:p>
          </table:table-cell>
          <table:table-cell table:style-name="TableCell65" table:number-columns-spanned="5">
            <text:p text:style-name="P66"><text:span text:style-name="T67">□</text:span><text:span text:style-name="T68">未指定，由校務基金統籌運用</text:span></text:p>
            <text:p text:style-name="P69"><text:span text:style-name="T70">■</text:span><text:span text:style-name="T71">指定單位</text:span><text:span text:style-name="T72">/</text:span><text:span text:style-name="T73">項目：</text:span><text:span text:style-name="T74">林之助紀念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<text:span text:style-name="T78">捐款方式</text:span><text:span text:style-name="T79">*</text:span></text:p>
          </table:table-cell>
          <table:table-cell table:style-name="TableCell80">
            <text:p text:style-name="P81">□現金</text:p>
          </table:table-cell>
          <table:table-cell table:style-name="TableCell82" table:number-columns-spanned="5">
            <text:p text:style-name="P83"><text:span text:style-name="T84">交付日期：民國</text:span><text:span text:style-name="T85"><text:s text:c="11"/></text:span><text:span text:style-name="T86">年</text:span><text:span text:style-name="T87"><text:s text:c="6"/></text:span><text:span text:style-name="T88">月</text:span><text:span text:style-name="T89"><text:s text:c="6"/></text:span><text:span text:style-name="T90"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票據</text:p>
          </table:table-cell>
          <table:table-cell table:style-name="TableCell95" table:number-columns-spanned="5">
            <text:p text:style-name="內文"><text:span text:style-name="T96">抬頭：國立臺中教育大學，註明「禁止背書轉讓」字樣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銀行匯款</text:p>
          </table:table-cell>
          <table:table-cell table:style-name="TableCell101" table:number-columns-spanned="5">
            <text:p text:style-name="內文"><text:span text:style-name="T102">臺灣銀行臺中分行，戶名：國立臺中教育大學</text:span><text:span text:style-name="T103">402</text:span><text:span text:style-name="T104">專戶，帳號：</text:span><text:span text:style-name="T105">010036071056</text:span><text:span text:style-name="T1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線上捐款</text:p>
          </table:table-cell>
          <table:table-cell table:style-name="TableCell111" table:number-columns-spanned="5">
            <text:p text:style-name="P112"><text:s/>□ATM轉帳<text:s text:c="2"/>□信用卡<text:s text:c="2"/>□超商代收<text:s text:c="2"/>□臺灣Pay <text:s/>□Line Pay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5">
            <text:p text:style-name="P117">銷帳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公開徵信</text:span><text:span text:style-name="T122">*</text:span></text:p>
          </table:table-cell>
          <table:table-cell table:style-name="TableCell123" table:number-columns-spanned="6">
            <text:p text:style-name="P124"><text:span text:style-name="T125">□</text:span><text:span text:style-name="T126">同意</text:span><text:span text:style-name="T127"><text:s/>□</text:span><text:span text:style-name="T128">不同意，姓名</text:span><text:span text:style-name="T129">/</text:span><text:span text:style-name="T130">機關單位、捐款內容及金額刊登於本校網站或刊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募款</text:span><text:span text:style-name="T135">*</text:span></text:p>
          </table:table-cell>
          <table:table-cell table:style-name="TableCell136" table:number-columns-spanned="6">
            <text:p text:style-name="P137"><text:span text:style-name="T138">單位：林之助紀念館</text:span><text:span text:style-name="T139"><text:s text:c="19"/></text:span><text:span text:style-name="T140">募款人員姓名：蔡婷逸</text:span><text:span text:style-name="T141"><text:s text:c="14"/></text:span><text:span text:style-name="T142">(</text:span><text:span text:style-name="T143">若無則免填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審核</text:span></text:p>
          </table:table-cell>
          <table:table-cell table:style-name="TableCell149" table:number-columns-spanned="2">
            <text:p text:style-name="P150"><text:span text:style-name="T151">承辦單位</text:span><text:span text:style-name="T152">(</text:span><text:span text:style-name="T153">受贈單位</text:span><text:span text:style-name="T154">)</text:span></text:p>
          </table:table-cell>
          <table:covered-table-cell/>
          <table:table-cell table:style-name="TableCell155" table:number-columns-spanned="3">
            <text:p text:style-name="P156"><text:span text:style-name="T157">總務處出納組</text:span><text:span text:style-name="T158">(</text:span><text:span text:style-name="T159">開立收據</text:span><text:span text:style-name="T160">)</text:span></text:p>
          </table:table-cell>
          <table:covered-table-cell/>
          <table:covered-table-cell/>
          <table:table-cell table:style-name="TableCell161">
            <text:p text:style-name="P162"><text:span text:style-name="T163">秘書室</text:span><text:span text:style-name="T164">(</text:span><text:span text:style-name="T165">捐款業務承辦</text:span><text:span text:style-name="T166">)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會計系統計畫代碼：</text:span></text:p>
          </table:table-cell>
          <table:covered-table-cell/>
          <table:table-cell table:style-name="TableCell172" table:number-columns-spanned="3">
            <text:p text:style-name="P173">收據：</text:p>
            <text:p text:style-name="P174"/>
            <text:p text:style-name="P175"/>
            <text:p text:style-name="P176"><text:span text:style-name="T177">收款書：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備註：</text:p>
      <text:list text:style-name="LFO1" text:continue-numbering="true">
        <text:list-item>
          <text:p text:style-name="P181">個資聲明：本表提供的資料僅作為本校執行受贈相關業務，並遵守中華民國個人資料保護法與相關法律之規範，蒐集、處理及利用個人資料，以維護捐贈者權益。</text:p>
        </text:list-item>
        <text:list-item>
          <text:p text:style-name="P182">捐款流程：</text:p>
        </text:list-item>
      </text:list>
      <text:p text:style-name="P183"><text:span text:style-name="T184"><draw:frame draw:z-index="251681792" draw:id="id1" draw:style-name="a1" draw:name="文字方塊 14" text:anchor-type="paragraph" svg:x="6.44919in" svg:y="0.20694in" svg:width="1.14653in" svg:height="0.58125in" style:rel-width="scale" style:rel-height="scale"><draw:text-box><text:p text:style-name="P185">郵寄</text:p><text:p text:style-name="P186">收據及感謝狀</text:p></draw:text-box><svg:title/><svg:desc/></draw:frame></text:span><text:span text:style-name="T187"><draw:frame draw:z-index="251677696" draw:id="id2" draw:style-name="a2" draw:name="文字方塊 12" text:anchor-type="paragraph" svg:x="5.4038in" svg:y="0.20408in" svg:width="0.85139in" svg:height="0.58125in" style:rel-width="scale" style:rel-height="scale"><draw:text-box><text:p text:style-name="P188">出納組</text:p><text:p text:style-name="P189">開立收據</text:p></draw:text-box><svg:title/><svg:desc/></draw:frame></text:span><text:span text:style-name="T190"><draw:connector draw:type="line" svg:x1="1.01042in" svg:y1="0.51528in" svg:x2="1.2007in" svg:y2="0.51528in" draw:z-index="251669504" draw:id="id3" draw:style-name="a4" draw:name="直線單箭頭接點 7" text:anchor-type="paragraph"><svg:title/><svg:desc/></draw:connector></text:span><text:span text:style-name="T191"><draw:connector draw:type="line" svg:x1="5.20972in" svg:y1="0.51458in" svg:x2="5.40139in" svg:y2="0.51458in" draw:z-index="251673600" draw:id="id4" draw:style-name="a6" draw:name="直線單箭頭接點 9" text:anchor-type="paragraph"><svg:title/><svg:desc/></draw:connector></text:span><text:span text:style-name="T192"><draw:frame draw:z-index="251662336" draw:id="id5" draw:style-name="a7" draw:name="文字方塊 3" text:anchor-type="paragraph" svg:x="1.21042in" svg:y="0.09792in" svg:width="3.06389in" svg:height="0.8in" style:rel-width="scale" style:rel-height="scale"><draw:text-box><text:p text:style-name="P193">傳真：04-22183120</text:p><text:p text:style-name="P194"><text:span text:style-name="T195">E-mail</text:span><text:span text:style-name="T196">：</text:span><text:a xlink:href="mailto:hdes92241@mail.ntcu.edu.tw" office:target-frame-name="_top" xlink:show="replace">hdes92241@mail.ntcu.edu.tw</text:a></text:p><text:p text:style-name="P197">郵寄：403514臺中市西區民生路140號<text:s/>秘書室</text:p></draw:text-box><svg:title/><svg:desc/></draw:frame></text:span><text:span text:style-name="T198"><draw:frame draw:z-index="251660288" draw:id="id6" draw:style-name="a8" draw:name="文字方塊 2" text:anchor-type="paragraph" svg:x="0.27431in" svg:y="0.20694in" svg:width="0.73542in" svg:height="0.58125in" style:rel-width="scale" style:rel-height="scale"><draw:text-box><text:p text:style-name="P199">捐款人</text:p><text:p text:style-name="P200">填表</text:p></draw:text-box><svg:title/><svg:desc/></draw:frame></text:span><text:span text:style-name="T201"><draw:frame draw:z-index="251675648" draw:id="id7" draw:style-name="a9" draw:name="文字方塊 11" text:anchor-type="paragraph" svg:x="4.47083in" svg:y="0.20694in" svg:width="0.73542in" svg:height="0.58125in" style:rel-width="scale" style:rel-height="scale"><draw:text-box><text:p text:style-name="P202">秘書室</text:p><text:p text:style-name="P203">收件</text:p></draw:text-box><svg:title/><svg:desc/></draw:frame></text:span></text:p>
      <text:p text:style-name="P204"/>
      <text:p text:style-name="P205"><text:span text:style-name="T206"><draw:connector draw:type="line" svg:x1="6.25961in" svg:y1="0.07014in" svg:x2="6.44989in" svg:y2="0.07014in" draw:z-index="251679744" draw:id="id8" draw:style-name="a11" draw:name="直線單箭頭接點 13" text:anchor-type="paragraph"><svg:title/><svg:desc/></draw:connector></text:span><text:span text:style-name="T207"><draw:connector draw:type="line" svg:x1="4.26875in" svg:y1="0.07141in" svg:x2="4.46042in" svg:y2="0.07141in" draw:z-index="251671552" draw:id="id9" draw:style-name="a13" draw:name="直線單箭頭接點 8" text:anchor-type="paragraph"><svg:title/><svg:desc/></draw:connector></text:span></text:p>
      <text:p text:style-name="P208"/>
      <text:list text:style-name="LFO1" text:continue-numbering="true">
        <text:list-item>
          <text:p text:style-name="P209"><text:span text:style-name="T210">如有捐款相關問題，請洽專線電話</text:span><text:span text:style-name="T211">04-22183372<text:s/></text:span><text:span text:style-name="T212">秘書室張馨丰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8T05:57:00Z</meta:creation-date>
    <dc:date>2023-04-28T05:57:00Z</dc:date>
    <meta:print-date>2023-03-25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